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slaan 11, 3904 K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slaan 11, 3904 KD Veenendaal</text:span>
          </text:p>
            <text:p text:style-name="common-al">De gemeente Veenendaal heeft een aanvraag voor een omgevingsvergunning </text:p>
            <text:p text:style-name="common-al">ontvangen. De vergunning is op 06-06-2026 aangevraagd voor het realiseren van een nokverhoging en een dakkapel voor de locatie Boslaan 11, 3904 KD Veenendaal en is geregistreerd onder het nummer CLZ-000152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51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81</meta:user-defined>
    <dc:language>nl</dc:language>
    <meta:user-defined meta:name="OVERHEIDop.locatietype/OVERHEIDop.gebiedsmarkering">Punt</meta:user-defined>
    <meta:user-defined meta:name="DC.title">Publicatie aanvraag omgevingsvergunning Boslaan 11, 3904 KD Veenend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51</meta:user-defined>
    <meta:user-defined meta:name="OVERHEIDop.GmbID/DC.identifier">gmb-2026-275151</meta:user-defined>
    <meta:user-defined meta:name="OVERHEIDop.versieInformatie"/>
  </office:meta>
</office:document-meta>
</file>