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ul Krugerstraat 34 2021XN Haarlem, 0392-2026-0040430, wijziging van functie van winkel naar wonen, aanpassing trapopgang/brandscheiding en interne wijzigingen in de verdiepingsvloeren, verzonden 08-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15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5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5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0430</meta:user-defined>
    <meta:user-defined meta:name="DCTERMS.abstract">wijziging van functie van winkel naar wonen, aanpassing trapopgang/brandscheiding en interne wijzigingen in de verdiepingsvlo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ul Krugerstraat 34 2021XN Haarlem, 0392-2026-0040430, wijziging van functie van winkel naar wonen, aanpassing trapopgang/brandscheiding en interne wijzigingen in de verdiepingsvloeren, verzonden 08-06-2026</meta:user-defined>
    <meta:user-defined meta:name="DCTERMS.W3CDTF/DCTERMS.available">2026-06-10</meta:user-defined>
    <meta:user-defined meta:name="DCTERMS.W3CDTF/OVERHEIDop.jaargang">2026</meta:user-defined>
    <meta:user-defined meta:name="OVERHEIDop.publicationIssue">275150</meta:user-defined>
    <meta:user-defined meta:name="OVERHEIDop.GmbID/DC.identifier">gmb-2026-275150</meta:user-defined>
    <meta:user-defined meta:name="OVERHEIDop.versieInformatie"/>
  </office:meta>
</office:document-meta>
</file>