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neushoorn kunstwerk aan Erica en Ring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6-2026 een omgevingsvergunning verleend. De gemeente geeft hiermee toestemming voor het plaatsen van een neushoorn kunstwerk aan Erica en Ringweg ongenummerd in Oirschot . Het kenmerk van de gemeente voor deze zaak is 08238035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51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1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0355</meta:user-defined>
    <meta:user-defined meta:name="DCTERMS.abstract">plaatsen van een neushoorn kunstwerk</meta:user-defined>
    <dc:language>nl</dc:language>
    <meta:user-defined meta:name="OVERHEIDop.locatietype/OVERHEIDop.gebiedsmarkering">Vlak</meta:user-defined>
    <meta:user-defined meta:name="DC.title">Vergunning voor het plaatsen van een neushoorn kunstwerk aan Erica en Ringweg ongenummerd in Oirschot</meta:user-defined>
    <meta:user-defined meta:name="DCTERMS.W3CDTF/DCTERMS.available">2026-06-10</meta:user-defined>
    <meta:user-defined meta:name="DCTERMS.W3CDTF/OVERHEIDop.jaargang">2026</meta:user-defined>
    <meta:user-defined meta:name="OVERHEIDop.publicationIssue">275149</meta:user-defined>
    <meta:user-defined meta:name="OVERHEIDop.GmbID/DC.identifier">gmb-2026-275149</meta:user-defined>
    <meta:user-defined meta:name="OVERHEIDop.versieInformatie"/>
  </office:meta>
</office:document-meta>
</file>