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Dorpsstraat 165, 1566 AG Assendelft - het bouwen van negen grondgebonden woon-werkwoningen, met bedrijfsruimte op de begane grond en wonen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375 - het bouwen van 9 grondgebonden woon-werkwoningen, met bedrijfsruimte op de begane grond en wonen op de verdiepingen - op de locatie Dorpsstraat 165, 1566 AG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8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1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75</meta:user-defined>
    <dc:language>nl</dc:language>
    <meta:user-defined meta:name="DC.title">Besluit op aanvraag omgevingsvergunning met BOPA - Dorpsstraat 165, 1566 AG Assendelft - het bouwen van negen grondgebonden woon-werkwoningen, met bedrijfsruimte op de begane grond en wonen op de verdiepingen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394</meta:user-defined>
    <meta:user-defined meta:name="OVERHEIDop.publicationIssue">275144</meta:user-defined>
    <meta:user-defined meta:name="OVERHEIDop.GmbID/DC.identifier">gmb-2026-275144</meta:user-defined>
    <meta:user-defined meta:name="OVERHEIDop.versieInformatie"/>
  </office:meta>
</office:document-meta>
</file>