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511, bouwen van 46 appartementen, bouwdeel FG onderdeel bouwplan Gildekwartier Visserstraat 5-01 t/m 5-18 5612BS Eindhoven, Visserstraat 7 5612BS Eindhoven, Visserstraat 7-01 t/m 7-26 5612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6-003511</text:p>
            <text:p text:style-name="common-al">Omschrijving: bouwen van 46 appartementen, bouwdeel FG onderdeel bouwplan Gildekwartier Visserstraat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sserstraat 5-01 t/m 5-18 5612BS Eindhoven</text:p>
              </text:list-item>
              <text:list-item text:style-override="id1-3-2-1-1-6-2">
                <text:number>-</text:number>
                <text:p text:style-name="al"/>
                <text:p text:style-name="al">Visserstraat 7 5612BS Eindhoven</text:p>
              </text:list-item>
              <text:list-item text:style-override="id1-3-2-1-1-6-3">
                <text:number>-</text:number>
                <text:p text:style-name="al"/>
                <text:p text:style-name="al">Visserstraat 7-01 t/m 7-25 5612BS Eindhoven</text:p>
              </text:list-item>
            </text:list>
            <text:p text:style-name="common-al">Soort aanvraag: Bouwactiviteit (bouwtechnisch deel), Bouwactiviteit (ruimtelijk deel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14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11</meta:user-defined>
    <meta:user-defined meta:name="DCTERMS.abstract">bouwen van 46 appartementen, bouwdeel FG onderdeel bouwplan Gildekwartier Viss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3511, bouwen van 46 appartementen, bouwdeel FG onderdeel bouwplan Gildekwartier Visserstraat 5-01 t/m 5-18 5612BS Eindhoven, Visserstraat 7 5612BS Eindhoven, Visserstraat 7-01 t/m 7-26 5612BS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42</meta:user-defined>
    <meta:user-defined meta:name="OVERHEIDop.GmbID/DC.identifier">gmb-2026-275142</meta:user-defined>
    <meta:user-defined meta:name="OVERHEIDop.versieInformatie"/>
  </office:meta>
</office:document-meta>
</file>