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Dr. Lelykade 186, 2583 CN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47960</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Scheveningen             </text:p>
            <text:p text:style-name="common-al">
            
          </text:p>
            <text:p text:style-name="common-al">
            <text:span text:style-name="nadrukvet">
              <text:span text:style-name="nadrukcur">Locatie(s):</text:span>
            </text:span> Dr. Lelykade 186, 2583 CN 's-Gravenhage</text:p>
            <text:p text:style-name="common-al">
            
          </text:p>
            <text:p text:style-name="common-al">
            <text:span text:style-name="nadrukvet">
              <text:span text:style-name="nadrukcur">Datum bekendmaking besluit:</text:span>
            </text:span> 25-03-2026</text:p>
            <text:p text:style-name="common-al">
            
          </text:p>
            <text:p text:style-name="common-al">
            
          </text:p>
            <text:p text:style-name="common-al">Geachte [geanonimiseerd],</text:p>
            <text:p text:style-name="common-al">
            
          </text:p>
            <text:p text:style-name="common-al">Op 13 februari 2026 hebben wij uw aanvraag met het kenmerk PD301878 ontvangen. U vraagt toestemming voor het uitbreiden van een laagspanningsnet ten behoeve van een nieuwe aansluiting door middel van open ontgraving ter hoogte van locatie Dr. Lelykade 186. De aanvraag is ingediend voor de periode van 13 april 2026 tot en met 7 augustus 2026.</text:p>
            <text:p text:style-name="common-al">
            
          </text:p>
            <text:p text:style-name="common-al">
            <text:span text:style-name="nadrukvet">Ons besluit: u krijgt toestemming voor uw werkzaamheden</text:span>
          </text:p>
            <text:p text:style-name="common-al">De wegbeheerder van het stadsdeel Scheveningen heeft geen bezwaar tegen uw aanvraag. Wij zien ook geen reden om de aanvraag te weigeren. Daarom beoordelen wij uw aanvraag positief. U krijgt toestemming uw werkzaamheden uit te voeren aan te leggen en om verkeersmaatregelen te nemen volgens bijgevoegde tekeningen.</text:p>
            <text:p text:style-name="common-al">
            
          </text:p>
            <text:p text:style-name="common-al">•	Locatie: Dr. Lelykade 186.  </text:p>
            <text:p text:style-name="common-al">•	Geldig van 13 april 2025 tot en met 7 augustus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de heer [Geanonimiseerd] op nummer [Geanonimiseerd].</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style-name="common-al">[Geanonimiseerd]</text:p>
            <text:p text:style-name="common-al">
            
          </text:p>
            <text:p text:style-name="common-al">
            
          </text:p>
            <text:p text:style-name="common-al">
            
          </text:p>
            <text:p text:style-name="common-al">[Geanonimiseerd]</text:p>
            <text:p text:style-name="common-al">Afdeling APV Vergunningen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en 2:11 lid 1 APV.</text:p>
            <text:p text:style-name="common-al">
            
          </text:p>
            <text:p text:style-name="common-al">
            <text:span text:style-name="nadrukvet">Beoordeling:</text:span>
          </text:p>
            <text:p text:style-name="common-al">De aanvraag is getoetst zoals hierboven aangegeven. Wij hebben de aanvraag op 9 maart 2026 voor advies voorgelegd aan:</text:p>
            <text:p text:style-name="common-al">
            
          </text:p>
            <text:p text:style-name="common-al">De Wegbeheerder van het stadsdeel Scheveningen</text:p>
            <text:p text:style-name="common-al">In het advies van 13 maart 2026 adviseert de wegbeheerder positief onder voorwaarden voor het uitbreiden van een laagspanningsnet ten behoeve van een nieuwe aansluiting door middel van open ontgraving ter hoogte van locatie Dr. Lelykade 186.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Scheveningen weten wanneer de werkzaamheden beginnen. Doe dit minstens 3 werk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configuratie (veelal een groepje met stenen met in het centrum de Stolpersteine) met grootst mogelijke zorgvuldigheid verwijderd te worden, veiliggesteld, en na afloop van het werk, op de oorspronkelijke wijze teruggebracht te worden. De exacte locaties en configuraties zijn te vinden op https://experience.arcgis.com/experience/7d8e76aa345b4e96a843736ddc9ce4fa/.</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Schevening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Informeer omwonenden en bedrijven in de buurt over de werkzaamheden. Doe dit met een bewonersbrief.</text:p>
            <text:p text:style-name="common-al">•	Afspraak voor schouw en oplevering via [Geanonimiseerd]</text:p>
            <text:p text:style-name="common-al">•	De aannemer dient in het geval van aanwezigheid van Stolpersteine de gemeente op de hoogte te brengen via [Geanonimiseerd].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514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4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4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7960</meta:user-defined>
    <meta:user-defined meta:name="DCTERMS.abstract">Het uitvoeren van wegwerkzaamheden van 13-4-2026 t/m 7-8-2026 ter hoogte van locatie Dr. Lelykade 186</meta:user-defined>
    <dc:language>nl</dc:language>
    <meta:user-defined meta:name="OVERHEIDop.locatietype/OVERHEIDop.gebiedsmarkering">Punt</meta:user-defined>
    <meta:user-defined meta:name="DC.title">APV vergunning - Besluiten, Dr. Lelykade 186, 2583 CN 's-Gravenhage</meta:user-defined>
    <meta:user-defined meta:name="OVERHEIDop.datumEindeReactietermijn">2026-07-21</meta:user-defined>
    <meta:user-defined meta:name="OVERHEIDop.terinzageleggingBG">https://www.digitale-inzage.nl/Den%20Haag/dossier/Rc4kx3KCO0GMJfmZOIxWnw</meta:user-defined>
    <meta:user-defined meta:name="DCTERMS.W3CDTF/DCTERMS.available">2026-06-10</meta:user-defined>
    <meta:user-defined meta:name="DCTERMS.W3CDTF/OVERHEIDop.jaargang">2026</meta:user-defined>
    <meta:user-defined meta:name="OVERHEIDop.publicationIssue">275140</meta:user-defined>
    <meta:user-defined meta:name="OVERHEIDop.GmbID/DC.identifier">gmb-2026-275140</meta:user-defined>
    <meta:user-defined meta:name="OVERHEIDop.versieInformatie"/>
  </office:meta>
</office:document-meta>
</file>