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euwe Gouwe O.Z.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Omgevingsdienst Midden-Holland (ODMH) namens de gemeente Gouda een melding ontvangen ter plaatse van de Nieuwe Gouwe O.Z. in Gouda.</text:p>
            <text:p text:style-name="common-al">Het gaat om het opslaan van grond.</text:p>
            <text:p text:style-name="common-al">De melding heeft kenmerk 2026-000028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5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82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ieuwe Gouwe O.Z. in Gou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14</meta:user-defined>
    <meta:user-defined meta:name="OVERHEIDop.GmbID/DC.identifier">gmb-2026-27514</meta:user-defined>
    <meta:user-defined meta:name="OVERHEIDop.versieInformatie"/>
  </office:meta>
</office:document-meta>
</file>