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Tromplaan 1 en 1a</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 ‘Bouwactiviteit (omgevingsplan) inclusief het afwijken van het omgevingsplan’ ten behoeve van de nieuwbouw van drie woningen aan de Tromplaan 1 en 1a in Voorthuizen. Deze aanvraag heeft het omgevingsloketnummers 20260313 01507 000 en 20260313 01507 001  (met zaaknummer 802665 / 2026W0632).</text:p>
            <text:p text:style-name="common-al">Het college heeft op 11 juni 2026 besloten om de vergunning te verlenen met toepassing van artikel  5.1, lid 1 onder a, artikel 5.1 lid 2 onder a, artikel 5.18 en 5.20 van de Omgevingswet. De omgevingsvergunning wordt op 11 juni 2026 aan de aanvrager verzonden.</text:p>
            <text:p text:style-name="common-al">
            <text:span text:style-name="nadrukvet">Inzage </text:span>
          </text:p>
            <text:p text:style-name="common-al">De omgevingsvergunning met bijbehorende stukken liggen met ingang van 12 juni tot en met 23 juli 2026 ter inzage. U kunt de omgevingsvergunning digitaal inzien via onderstaande link naar de bekendmaking.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Mochten bovenstaande links niet werken, wilt u het dan melden bij <text:a xlink:href="mailto:rodigitaal@barneveld.nl" xlink:type="simple">rodigitaal@barneveld.nl</text:a>)?</text:p>
            <text:p text:style-name="common-al">
            <text:span text:style-name="nadrukvet">Bezwaar</text:span>
          </text:p>
            <text:p text:style-name="common-al">Als u het niet eens bent met het besluit, dan kunt u binnen zes weken na verzending van de omgevingsvergunning een bezwaarschrift indienen. In het bezwaarschrift staat in elk geval:</text:p>
            <text:p text:style-name="common-al"/>
            <text:list text:style-name="id1-3-2-1-1-12">
              <text:list-item text:style-override="id1-3-2-1-1-12-1">
                <text:number>1.</text:number>
                <text:p text:style-name="al"> de naam, het adres en de handtekening van de indiener;</text:p>
              </text:list-item>
              <text:list-item text:style-override="id1-3-2-1-1-12-2">
                <text:number>2.</text:number>
                <text:p text:style-name="al"> de datum van het opstellen van het bezwaar;</text:p>
              </text:list-item>
              <text:list-item text:style-override="id1-3-2-1-1-12-3">
                <text:number>3.</text:number>
                <text:p text:style-name="al"> de omschrijving en het kenmerk van het besluit (of voeg een kopie van het besluit toe);</text:p>
              </text:list-item>
              <text:list-item text:style-override="id1-3-2-1-1-12-4">
                <text:number>4.</text:number>
                <text:p text:style-name="al"> 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text:a xlink:href="http://www.barneveld.nl/" xlink:type="simple">http://www.barneveld.nl/</text:a>).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jun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13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3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3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02665</meta:user-defined>
    <dc:language>nl</dc:language>
    <meta:user-defined meta:name="DC.title">Verleende omgevingsvergunning Tromplaan 1 en 1a</meta:user-defined>
    <meta:user-defined meta:name="OVERHEIDop.datumEindeReactietermijn">2026-07-23</meta:user-defined>
    <meta:user-defined meta:name="OVERHEIDop.TilID/OVERHEIDop.terinzageleggingOP">til-2026-22535</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Tromplaan 1 en 1A in Voorthuizen|exb-2026-20393</meta:user-defined>
    <meta:user-defined meta:name="OVERHEIDop.publicationIssue">275135</meta:user-defined>
    <meta:user-defined meta:name="OVERHEIDop.GmbID/DC.identifier">gmb-2026-275135</meta:user-defined>
    <meta:user-defined meta:name="OVERHEIDop.versieInformatie"/>
  </office:meta>
</office:document-meta>
</file>