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C.M. van Houwelingweg 1B, Giessenburg, zaaknummer OMG-2026-09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964-24-00001</text:p>
            <text:p text:style-name="common-al">Voor het: uitvoeren van diverse werkzaamheden t.b.v. het uitbreiden van de begraafplaats</text:p>
            <text:p text:style-name="common-al"/>
            <text:p text:style-name="common-al">
            <text:span text:style-name="nadrukvet">Locatie: C.M. van Houwelingweg 1B, Giessenburg</text:span>
          </text:p>
            <text:p text:style-name="common-al">Datum ontvangst: 8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513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3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64</meta:user-defined>
    <meta:user-defined meta:name="DCTERMS.abstract">Gemeente - aanvr. beschikking behandelen - uitvoeren van diverse werkzaamheden t.b.v. het uitbreiden van de begraafplaats - C.M. van Houwelingweg 1B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C.M. van Houwelingweg 1B, Giessenburg, zaaknummer OMG-2026-0964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34</meta:user-defined>
    <meta:user-defined meta:name="OVERHEIDop.GmbID/DC.identifier">gmb-2026-275134</meta:user-defined>
    <meta:user-defined meta:name="OVERHEIDop.versieInformatie"/>
  </office:meta>
</office:document-meta>
</file>