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Nieuwe Bennebroekerweg, Hoofddorp - Herprofileren bestaande geluidswa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herprofileren van de bestaande geluidswal op het terrein tussen de Nieuwe Bennebroekerweg en de Bennebroerkerweg te Hoofddorp.</text:p>
            <text:p text:style-name="common-al">Aanvrager: Dura Vermeer Bouw Midden West B.V.</text:p>
            <text:p text:style-name="common-al">Zaaknummer: OD2025-0023556</text:p>
            <text:p text:style-name="common-al">DSO nummer: 2025092401426</text:p>
            <text:p text:style-name="common-al">Uitkomst besluit: geen vergunning nodig</text:p>
            <text:p text:style-name="common-al">Datum besluit: 12-01-2026</text:p>
            <text:p text:style-name="common-al">Bezwaar in te dienen tot en met: 23-02-2026</text:p>
            <text:p text:style-name="common-al">Namens: Gemeente Haarlemmermeer</text:p>
            <text:p text:style-name="common-al">Wilt u de gepubliceerde documenten behorende bij deze bekendmaking in zien, klik dan <text:a xlink:href="https://edataloket.odnzkg.nl/?q=%7B%22search%22:%22OD2025-0023556%22,%22aggs%22:%7B%22odnzkg_zaak_nummer%22:%7B%22key%22:%22odnzkg_zaak_nummer%22,%22field%22:%22odnzkg.zaak.nummer.keyword%22,%22fields%22:[],%22type%22:%22keyword%22,%22data%22:[%22OD2025-002355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51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556</meta:user-defined>
    <meta:user-defined meta:name="DCTERMS.abstract">het herprofileren van de bestaande geluidswal ten behoeve van het nieuwbouwproject</meta:user-defined>
    <dc:language>nl</dc:language>
    <meta:user-defined meta:name="OVERHEIDop.locatietype/OVERHEIDop.gebiedsmarkering">Vlak</meta:user-defined>
    <meta:user-defined meta:name="OVERHEIDop.locatietype/OVERHEIDop.gebiedsmarkering">Punt</meta:user-defined>
    <meta:user-defined meta:name="DC.title">Geen vergunning nodig - Nieuwe Bennebroekerweg, Hoofddorp - Herprofileren bestaande geluidswal</meta:user-defined>
    <meta:user-defined meta:name="DCTERMS.W3CDTF/DCTERMS.available">2026-06-10</meta:user-defined>
    <meta:user-defined meta:name="DCTERMS.W3CDTF/OVERHEIDop.jaargang">2026</meta:user-defined>
    <meta:user-defined meta:name="OVERHEIDop.publicationIssue">275131</meta:user-defined>
    <meta:user-defined meta:name="OVERHEIDop.GmbID/DC.identifier">gmb-2026-275131</meta:user-defined>
    <meta:user-defined meta:name="OVERHEIDop.versieInformatie"/>
  </office:meta>
</office:document-meta>
</file>