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: melding APV voor het evenement Kinderfeest op locatie Frankenstraat 10 te Mook op 7 jun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meer informatie kunt u contact opnemen met Publiekszaken op telefoonnummer (024) 696 91 11 of via e-mail <text:a xlink:href="mailto:omgevingsloket@mookenmiddelaar.nl" xlink:type="simple">omgevingsloket@mookenmiddelaar.nl</text:a></text:p>
            <text:p text:style-name="common-al">
            <text:span text:style-name="nadrukvet">Bezwaar</text:span>
          </text:p>
            <text:p text:style-name="common-al">
            <text:span text:style-name="nadrukvet"/>Tegen een melding kunt u geen bezwaar of beroep aantekenen. </text:p>
            <text:p text:style-name="common-al"/>
            <text:p text:style-name="common-al"/>
            <text:p text:style-name="common-al"/>
            <text:p text:style-name="common-al">
            <text:span text:style-name="nadrukvet">Ter Sprake</text:span>
          </text:p>
            <text:p text:style-name="common-al"/>
            <text:p text:style-name="common-al">
            <text:span text:style-name="nadrukvet">MELDING APV</text:span>
          </text:p>
            <text:p text:style-name="last-al">Kinderfeest op locatie Frankenstraat 10 te Mook, 7 juni 2026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275130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13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13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Mook en Middelaar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DCTERMS.abstract">melding APV voor het evenement Kinderfeest op locatie Frankenstraat 10 te Mook op 7 juni 2026</meta:user-defined>
    <dc:language>nl</dc:language>
    <meta:user-defined meta:name="OVERHEIDop.locatietype/OVERHEIDop.gebiedsmarkering">Adres</meta:user-defined>
    <meta:user-defined meta:name="DC.title">Algemene plaatselijke verordening: melding APV voor het evenement Kinderfeest op locatie Frankenstraat 10 te Mook op 7 juni 2026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130</meta:user-defined>
    <meta:user-defined meta:name="OVERHEIDop.GmbID/DC.identifier">gmb-2026-275130</meta:user-defined>
    <meta:user-defined meta:name="OVERHEIDop.versieInformatie"/>
  </office:meta>
</office:document-meta>
</file>