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17 levensloopbestendige woningen aan de Mantelspeld 1, 3, 5 en 7, Hutkom 1, 3, 5, 7, 9, 11, 13 en 15  (rectificatie op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Mantelspeld 1, 3, 5 en 7 en de Hutkom 1, 3, 5, 7, 9, 11, 13 en 15</text:p>
            <text:p text:style-name="common-al">Omschrijving:			bouwen van 17 levensloopbestendige woningen</text:p>
            <text:p text:style-name="common-al">Zaaknummer:			gD2603004550</text:p>
            <text:p text:style-name="common-al">Datum verzending:	12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51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50</meta:user-defined>
    <meta:user-defined meta:name="DCTERMS.abstract">Omgevingsvergunning verleend voor bouwen van 17 levensloopbestendige woningen aan de Mantelspeld 1, 3, 5 en 7 en de Hutkom 1, 3, 5, 7, 9, 11, 13 en 15. Rectificatie op locatie</meta:user-defined>
    <dc:language>nl</dc:language>
    <meta:user-defined meta:name="DC.title">Omgevingsvergunning verleend voor een buitenplanse omgevingsplanactiviteit bouwen van 17 levensloopbestendige woningen aan de Mantelspeld 1, 3, 5 en 7, Hutkom 1, 3, 5, 7, 9, 11, 13 en 15  (rectificatie op locatie)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392</meta:user-defined>
    <meta:user-defined meta:name="OVERHEIDop.publicationIssue">275124</meta:user-defined>
    <meta:user-defined meta:name="OVERHEIDop.GmbID/DC.identifier">gmb-2026-275124</meta:user-defined>
    <meta:user-defined meta:name="OVERHEIDop.versieInformatie"/>
  </office:meta>
</office:document-meta>
</file>