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keermuur achter een nieuwe 2 onder 1 kapwoning (gewijzigd besluit) op de locatie Stekkenberg 82b te Groesbeek, zaaknummer Z26AB.02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zij een eerder geweigerde omgevingsvergunning (d.d. 7 januari 2025, zaaknummer: AB24.00495) alsnog heeft verleend.</text:p>
            <text:p text:style-name="common-al"/>
            <text:p text:style-name="common-al">
            <text:span text:style-name="nadrukvet">Verzenddatum besluit: </text:span>8 juni 2026 <text:span text:style-name="nadrukvet"/></text:p>
            <text:p text:style-name="common-al">
            <text:span text:style-name="nadrukvet">DSO-kenmerk: </text:span>2024040201620 <text:span text:style-name="nadrukvet"/></text:p>
            <text:p text:style-name="common-al">
            <text:span text:style-name="nadrukvet">Voor: </text:span>het plaatsen van een keermuur achter een nieuwe 2 onder 1 kapwoning (gewijzigd besluit) <text:span text:style-name="nadrukvet"/></text:p>
            <text:p text:style-name="common-al">
            <text:span text:style-name="nadrukvet">Activiteiten:</text:span>
          </text:p>
            <text:p text:style-name="common-al">- Omgevingsplanactiviteit voor het bouwen of verbouwen van een bouwwerk (ruimtelijk bouwen), art. 5.1 lid 1 onder a Omgevingswet;</text:p>
            <text:p text:style-name="common-al">- Omgevingsplanactiviteit: buitenplanse omgevingsplanactiviteit voor het plaatsen van een keermuur achter een nieuwe 2 onder 1 kapwoning (gewijzigd besluit), art. 5.1 lid 1 onder a Omgevingswet. <text:span text:style-name="nadrukvet"/></text:p>
            <text:p text:style-name="common-al">
            <text:span text:style-name="nadrukvet">Locatie: </text:span>Stekkenberg 82b te Groesbeek <text:span text:style-name="nadrukvet"/></text:p>
            <text:p text:style-name="common-al">
            <text:span text:style-name="nadrukvet">Ons zaaknummer: </text:span>Z26AB.0278</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 </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text:p>
            <text:p text:style-name="common-al">Zorg ervoor dat wij uw bezwaarschrift uiterlijk op 20 juli 2026 hebben ontvangen. Stuurt u de brief niet op tijd? Dan wordt uw bezwaar niet behandeld.   In uw bezwaarschrift moet het volgende staan:</text:p>
            <text:p text:style-name="common-al"/>
            <text:list text:style-name="id1-3-2-1-1-22">
              <text:list-item text:style-override="id1-3-2-1-1-22-1">
                <text:number>1.</text:number>
                <text:p text:style-name="al">uw naam, adres en uw telefoonnummer;</text:p>
              </text:list-item>
              <text:list-item text:style-override="id1-3-2-1-1-22-2">
                <text:number>2.</text:number>
                <text:p text:style-name="al">een duidelijke omschrijving tegen welk besluit u bezwaar maakt. U kunt bijvoorbeeld de datum en het zaaknummer van het besluit noemen of een kopie van het besluit meesturen;</text:p>
              </text:list-item>
              <text:list-item text:style-override="id1-3-2-1-1-22-3">
                <text:number>3.</text:number>
                <text:p text:style-name="al">de reden waarom u bezwaar maakt;</text:p>
              </text:list-item>
              <text:list-item text:style-override="id1-3-2-1-1-22-4">
                <text:number>4.</text:number>
                <text:p text:style-name="al">de datum en uw handtekening.</text:p>
                <text:p text:style-name="al"/>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
            <text:p text:style-name="common-al">Bezwaar indienen kan ook digitaal via link naar de website. Hiervoor heeft u uw DigiD nodig. Op deze website leest u meer informatie over de bezwaarprocedure.</text:p>
            <text:p text:style-name="common-al"/>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https://eur06.safelinks.protection.outlook.com/?url=http%3A%2F%2Fwww.rechtspraak.nl%2F&amp;data=05%7C02%7Comgevingsloket%40odrn.nl%7C36bcb2f8a09a4844cc8708dec5576c5b%7Ccc461c6477cd4163a682418dfde829ea%7C0%7C0%7C639165176426776381%7CUnknown%7CTWFpbGZsb3d8eyJFbXB0eU1hcGkiOnRydWUsIlYiOiIwLjAuMDAwMCIsIlAiOiJXaW4zMiIsIkFOIjoiTWFpbCIsIldUIjoyfQ%3D%3D%7C0%7C%7C%7C&amp;sdata=BYDrjJ46LcppxkY8Yj27ghGePsFE5ElYBaDdxucglBc%3D&amp;reserved=0" xlink:type="simple">www.rechtspraak.nl</text:a>.</text:p>
            <text:p text:style-name="common-al">U moet voor het indienen van een verzoek om een voorlopige voorziening een bedrag aan de Rechtbank Gelderland betalen. Voor meer informatie gaat u naar de website <text:a xlink:href="https://eur06.safelinks.protection.outlook.com/?url=https%3A%2F%2Fzoek.officielebekendmakingen.nl%2Fwww.rechtspraak.nl.html&amp;data=05%7C02%7Comgevingsloket%40odrn.nl%7C36bcb2f8a09a4844cc8708dec5576c5b%7Ccc461c6477cd4163a682418dfde829ea%7C0%7C0%7C639165176426794178%7CUnknown%7CTWFpbGZsb3d8eyJFbXB0eU1hcGkiOnRydWUsIlYiOiIwLjAuMDAwMCIsIlAiOiJXaW4zMiIsIkFOIjoiTWFpbCIsIldUIjoyfQ%3D%3D%7C0%7C%7C%7C&amp;sdata=6OwXBuQjhV%2FVBt2qs7VF9Y%2Fp4TTH4TDN4OVCVgz3Em0%3D&amp;reserved=0" xlink:type="simple">www.rechtspraak.nl</text:a>.</text:p>
            <text:p text:style-name="common-al"/>
            <text:p text:style-name="common-al">
            <text:span text:style-name="nadrukvet">Heeft u vragen?</text:span>
          </text:p>
            <text:p text:style-name="common-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aaknummer nieuw besluit als u contact opneemt, dan kan de Omgevingsdienst u sneller help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1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eermuur achter een nieuwe 2 onder 1 kapwoning (gewijzigd besluit) op de locatie Stekkenberg 82b te Groesbeek, zaaknummer Z26AB.0278</meta:user-defined>
    <meta:user-defined meta:name="DCTERMS.W3CDTF/DCTERMS.available">2026-06-10</meta:user-defined>
    <meta:user-defined meta:name="DCTERMS.W3CDTF/OVERHEIDop.jaargang">2026</meta:user-defined>
    <meta:user-defined meta:name="OVERHEIDop.publicationIssue">275123</meta:user-defined>
    <meta:user-defined meta:name="OVERHEIDop.GmbID/DC.identifier">gmb-2026-275123</meta:user-defined>
    <meta:user-defined meta:name="OVERHEIDop.versieInformatie"/>
  </office:meta>
</office:document-meta>
</file>