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2 gasdrukregel- en meetstations op de locatie T.h.v. Oosteinde 42 R te Wijngaarden zaaknummer 900364795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plaatsen van 2 gasdrukregel- en meetstations op de locatie T.h.v. Oosteinde 42 R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1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2 gasdrukregel- en meetstations op de locatie T.h.v. Oosteinde 42 R te Wijngaarden zaaknummer 9003647954</meta:user-defined>
    <meta:user-defined meta:name="DCTERMS.W3CDTF/DCTERMS.available">2026-06-10</meta:user-defined>
    <meta:user-defined meta:name="DCTERMS.W3CDTF/OVERHEIDop.jaargang">2026</meta:user-defined>
    <meta:user-defined meta:name="OVERHEIDop.publicationIssue">275122</meta:user-defined>
    <meta:user-defined meta:name="OVERHEIDop.GmbID/DC.identifier">gmb-2026-275122</meta:user-defined>
    <meta:user-defined meta:name="OVERHEIDop.versieInformatie"/>
  </office:meta>
</office:document-meta>
</file>