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Moment Makers uit Opheusden voor het organiseren van de Avondvierdaagse 2026 in Opheusd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4 en 15 januari 2026 </text:p>
            <text:p text:style-name="common-al">voor Stichting Moment Makers uit Opheusden voor het organiseren van de Avondvierdaagse 2026 in Opheusden van 26 tot en met 29 mei 2026 tussen 17:00 tot 21:00 uur met start- en eindpunt Sportpark Heerenland, Van Maanenstraat 1, 4043 GA Opheusden (APV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51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Moment Makers uit Opheusden voor het organiseren van de Avondvierdaagse 2026 in Opheusden</meta:user-defined>
    <meta:user-defined meta:name="DCTERMS.W3CDTF/DCTERMS.available">2026-01-22</meta:user-defined>
    <meta:user-defined meta:name="DCTERMS.W3CDTF/OVERHEIDop.jaargang">2026</meta:user-defined>
    <meta:user-defined meta:name="OVERHEIDop.publicationIssue">27512</meta:user-defined>
    <meta:user-defined meta:name="OVERHEIDop.GmbID/DC.identifier">gmb-2026-27512</meta:user-defined>
    <meta:user-defined meta:name="OVERHEIDop.versieInformatie"/>
  </office:meta>
</office:document-meta>
</file>