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ouwen van een garage met schuurgedeelte, van Lodensteijnstraat 8, 2274 TZ Voorburg - kenmerk 2303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ouwen van een garage met schuurgedeelte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1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3800</meta:user-defined>
    <dc:language>nl</dc:language>
    <meta:user-defined meta:name="OVERHEIDop.locatietype/OVERHEIDop.gebiedsmarkering">Punt</meta:user-defined>
    <meta:user-defined meta:name="DC.title">Omgevingsvergunning verleend voor het bouwen van een garage met schuurgedeelte, van Lodensteijnstraat 8, 2274 TZ Voorburg - kenmerk 230380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19</meta:user-defined>
    <meta:user-defined meta:name="OVERHEIDop.GmbID/DC.identifier">gmb-2026-275119</meta:user-defined>
    <meta:user-defined meta:name="OVERHEIDop.versieInformatie"/>
  </office:meta>
</office:document-meta>
</file>