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oelstraweg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gemeente een melding ontvangen voor activiteiten waarvoor geen vergunningplicht geldt op de locatie Boelstraweg te Oldelamer. De melding is geregistreerd onder zaaknummer Z2026-00003174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1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Boelstraweg te Oldelam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12</meta:user-defined>
    <meta:user-defined meta:name="OVERHEIDop.GmbID/DC.identifier">gmb-2026-275112</meta:user-defined>
    <meta:user-defined meta:name="OVERHEIDop.versieInformatie"/>
  </office:meta>
</office:document-meta>
</file>