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Bovenweg 10, 8435VT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6 heeft de gemeente een melding ontvangen voor activiteiten waarvoor geen vergunningplicht geldt op de locatie Bovenweg 10, 8435VT Donkerbroek. De melding is geregistreerd onder zaaknummer Z2026-00002992. De melding betreft:</text:p>
            <text:p text:style-name="common-al">Gesloten bodemenergiesyste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510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0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0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99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Bovenweg 10, 8435VT Donkerbroe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107</meta:user-defined>
    <meta:user-defined meta:name="OVERHEIDop.GmbID/DC.identifier">gmb-2026-275107</meta:user-defined>
    <meta:user-defined meta:name="OVERHEIDop.versieInformatie"/>
  </office:meta>
</office:document-meta>
</file>