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het evenement onthulling monument Molukse sporen te Plasmolen op locatie hoek Schildersweg en Helweg, Plasmolen op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omgevingsloket@mookenmiddelaar.nl" xlink:type="simple">omgevingsloket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751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het evenement onthulling monument Molukse sporen te Plasmolen op locatie hoek Schildersweg en Helweg, Plasmolen op 6 juni 2026</meta:user-defined>
    <dc:language>nl</dc:language>
    <meta:user-defined meta:name="OVERHEIDop.locatietype/OVERHEIDop.gebiedsmarkering">Lijn</meta:user-defined>
    <meta:user-defined meta:name="DC.title">Algemene plaatselijke verordening: melding APV voor het evenement onthulling monument Molukse sporen te Plasmolen op locatie hoek Schildersweg en Helweg, Plasmolen op 6 juni 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05</meta:user-defined>
    <meta:user-defined meta:name="OVERHEIDop.GmbID/DC.identifier">gmb-2026-275105</meta:user-defined>
    <meta:user-defined meta:name="OVERHEIDop.versieInformatie"/>
  </office:meta>
</office:document-meta>
</file>