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Industrieweg 6A, 8426AA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besluit genomen op de aanvraag met zaaknummer Z2026-00002701 voor een APV-vergunning op de locatie Industrieweg 6A, 8426AA Appelscha. De vergunning is verleend. Het besluit betreft:</text:p>
            <text:p text:style-name="common-al">tijdelijke verhuur van leegstaande woonruimt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7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510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0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Industrieweg 6A, 8426AA Appelsch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04</meta:user-defined>
    <meta:user-defined meta:name="OVERHEIDop.GmbID/DC.identifier">gmb-2026-275104</meta:user-defined>
    <meta:user-defined meta:name="OVERHEIDop.versieInformatie"/>
  </office:meta>
</office:document-meta>
</file>