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ing tijdelijke vergunning bouwplaatsinrichting op het perceel Nijkerkerstraat 17, 382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ing tijdelijke vergunning bouwplaatsinrichting op het perceel Nijkerkerstraat 17, 3821 CD Amersfoort</text:span>
          </text:p>
            <text:p text:style-name="common-al">De Gemeente Amersfoort heeft op 20-05-2026 een aanvraag voor een omgevingsvergunning ontvangen voor het verlenging tijdelijke vergunning bouwplaatsinrichting op het perceel Nijkerkerstraat 17, 3821 CD Amersfoort, met kenmerk CLZ-000363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6341</meta:user-defined>
    <dc:language>nl</dc:language>
    <meta:user-defined meta:name="OVERHEIDop.locatietype/OVERHEIDop.gebiedsmarkering">Punt</meta:user-defined>
    <meta:user-defined meta:name="DC.title">Ontvangen aanvraag omgevingsvergunning voor het verlenging tijdelijke vergunning bouwplaatsinrichting op het perceel Nijkerkerstraat 17, 3821 CD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99</meta:user-defined>
    <meta:user-defined meta:name="OVERHEIDop.GmbID/DC.identifier">gmb-2026-275099</meta:user-defined>
    <meta:user-defined meta:name="OVERHEIDop.versieInformatie"/>
  </office:meta>
</office:document-meta>
</file>