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Sint Servatiusstraat 5a, 5473GA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bouwen van een woning</text:p>
            <text:p text:style-name="common-al">Verzenddatum: 08-06-2026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75098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09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09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69</meta:user-defined>
    <meta:user-defined meta:name="DCTERMS.abstract">Verzenddatum: 08-06-2026</meta:user-defined>
    <dc:language>nl</dc:language>
    <meta:user-defined meta:name="OVERHEIDop.locatietype/OVERHEIDop.gebiedsmarkering">Vlak</meta:user-defined>
    <meta:user-defined meta:name="DC.title">Verleende reguliere omgevingsvergunning Sint Servatiusstraat 5a, 5473GA Heeswijk-Dinther</meta:user-defined>
    <meta:user-defined meta:name="OVERHEIDop.datumEindeReactietermijn">2026-07-20</meta:user-defined>
    <meta:user-defined meta:name="OVERHEIDop.terinzageleggingBG">https://jeleefomgeving.nl/inzien/001160771/42792b8b-8d6a-47af-9012-4bacbf669e23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5098</meta:user-defined>
    <meta:user-defined meta:name="OVERHEIDop.GmbID/DC.identifier">gmb-2026-275098</meta:user-defined>
    <meta:user-defined meta:name="OVERHEIDop.versieInformatie"/>
  </office:meta>
</office:document-meta>
</file>