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 perceel landbouwgrond in Vriezenve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uitgiften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text:span>
          </text:p>
            <text:p text:style-name="common-al">De gemeente Twenterand is voornemens om een perceel landbouwgrond, ca. 4,9 ha groot, te verkopen aan de beoogde koper. Het betreft het perceel kadastraal bekend als gemeente Vriezenveen, sectie K, nummer 1481 (ged.). </text:p>
            <text:p text:style-name="common-al">
            <text:span text:style-name="nadrukvet">Motivatie </text:span>
          </text:p>
            <text:p text:style-name="common-al">De beoogde koper voor dit perceel treed reeds langdurig op als gebruiker van de grond op basis van een mondelinge pachtovereenkomst. Op grond van de geldende wet- en regelgeving geeft dit recht op schriftelijke vastlegging van de afspraken en beschikt de beoogde koper over wettelijke pachtbescherming. </text:p>
            <text:p text:style-name="common-al">De beoogde koper kan als enige serieuze gegadigde worden aangemerkt omdat: </text:p>
            <text:list text:style-name="id1-3-2-1-1-7">
              <text:list-item text:style-override="id1-3-2-1-1-7-1">
                <text:number>-</text:number>
                <text:p text:style-name="al">hij reeds een pachtovereenkomst heeft voor dit perceel;</text:p>
              </text:list-item>
              <text:list-item text:style-override="id1-3-2-1-1-7-2">
                <text:number>-</text:number>
                <text:p text:style-name="al">hij aanspraak kan maken op voortzetting van de pachtovereenkomst;</text:p>
              </text:list-item>
              <text:list-item text:style-override="id1-3-2-1-1-7-3">
                <text:number>-</text:number>
                <text:p text:style-name="al">de gemeente de pacht niet eenzijdig kan beëindigen, waardoor het perceel niet vrij beschikbaar is voor andere partijen;</text:p>
              </text:list-item>
              <text:list-item text:style-override="id1-3-2-1-1-7-4">
                <text:number>-</text:number>
                <text:p text:style-name="al">alleen deze koper een afdwingbare rechtspositie heeft ten aanzien van deze grond. </text:p>
              </text:list-item>
            </text:list>
            <text:p text:style-name="common-al">De gemeente Twenterand is daarom van oordeel dat in dit geval sprake is van een situatie waarin redelijkerwijs mag worden aangenomen dat slechts één serieuze gegadigde in aanmerking komt voor de aankoop, namelijk de beoogde koper.</text:p>
            <text:p text:style-name="common-al">
            <text:span text:style-name="nadrukvet">Vervaltermijn </text:span>
          </text:p>
            <text:p text:style-name="common-al">Tegen deze voorgenomen gronduitgifte kunnen geen zienswijzen, bezwaren of beroep in de zin van de Algemene wet bestuursrecht worden ingediend dan wel ingesteld.</text:p>
            <text:p text:style-name="common-al">Als u zich niet kunt verenigen met dit voornemen, dan dient u uiterlijk binnen 20 kalenderdagen -gerekend vanaf de datum van publicatie van deze kennisgeving in het Gemeenteblad - een kort geding aanhangig te hebben gemaakt bij de voorzieningenrechter van de rechtbank Overijssel.</text:p>
            <text:p text:style-name="last-al">Als u een kort geding aanhangig maakt dan dient u dit tevens binnen voornoemde termijn van 20 kalenderdagen schriftelijk mede te delen door het per e-mail toesturen van de conceptdagvaarding aan de afdeling Grondzaken van de gemeente, e-mailadres: grondzaken@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0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 perceel landbouwgrond in Vriezenveen</meta:user-defined>
    <meta:user-defined meta:name="DCTERMS.W3CDTF/DCTERMS.available">2026-06-11</meta:user-defined>
    <meta:user-defined meta:name="DCTERMS.W3CDTF/OVERHEIDop.jaargang">2026</meta:user-defined>
    <meta:user-defined meta:name="OVERHEIDop.publicationIssue">275095</meta:user-defined>
    <meta:user-defined meta:name="OVERHEIDop.GmbID/DC.identifier">gmb-2026-275095</meta:user-defined>
    <meta:user-defined meta:name="OVERHEIDop.versieInformatie"/>
  </office:meta>
</office:document-meta>
</file>