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begane grond, maken van doorbraken en verwijderen bergingen, Wolter Heukelslaan 71, 3581SV Utrecht, GU-Z2026-0057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36</text:p>
            <text:p text:style-name="common-al">Toelichting: het verbouwen van de begane grond, maken van doorbraken en verwijderen bergingen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7536</meta:user-defined>
    <meta:user-defined meta:name="DCTERMS.abstract">Toelichting: het verbouwen van de begane grond, maken van doorbraken en verwijderen bergingen</meta:user-defined>
    <dc:language>nl</dc:language>
    <meta:user-defined meta:name="OVERHEIDop.locatietype/OVERHEIDop.gebiedsmarkering">Vlak</meta:user-defined>
    <meta:user-defined meta:name="DC.title">Aanvraag omgevingsvergunning, het verbouwen van de begane grond, maken van doorbraken en verwijderen bergingen, Wolter Heukelslaan 71, 3581SV Utrecht, GU-Z2026-0057536</meta:user-defined>
    <meta:user-defined meta:name="OVERHEIDop.datumEindeReactietermijn">2026-07-31</meta:user-defined>
    <meta:user-defined meta:name="OVERHEIDop.terinzageleggingBG">https://jeleefomgeving.nl/inzien/002220647/a8ba9c0b-1d78-41c0-9b0c-c728caee966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94</meta:user-defined>
    <meta:user-defined meta:name="OVERHEIDop.GmbID/DC.identifier">gmb-2026-275094</meta:user-defined>
    <meta:user-defined meta:name="OVERHEIDop.versieInformatie"/>
  </office:meta>
</office:document-meta>
</file>