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nnistil 20, 9945RZ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eft de gemeente Eemsdelta een aanvraag ontvangen voor het plaatsen van een aanbouw op de begane grond op de locatie Tonnistil 20, 9945RZ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09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03</meta:user-defined>
    <meta:user-defined meta:name="DCTERMS.abstract">5 juni 2026 voor het plaatsen van een aanbouw op de begane grond op de locatie Tonnistil 20, 9945RZ Wagenborgen.</meta:user-defined>
    <dc:language>nl</dc:language>
    <meta:user-defined meta:name="OVERHEIDop.locatietype/OVERHEIDop.gebiedsmarkering">Vlak</meta:user-defined>
    <meta:user-defined meta:name="DC.title">Kennisgeving ontvangst aanvraag omgevingsvergunning Tonnistil 20, 9945RZ Wagenbor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5091</meta:user-defined>
    <meta:user-defined meta:name="OVERHEIDop.GmbID/DC.identifier">gmb-2026-275091</meta:user-defined>
    <meta:user-defined meta:name="OVERHEIDop.versieInformatie"/>
  </office:meta>
</office:document-meta>
</file>