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2 chalets t.b.v. opvang van Oekraïense vluchtelingen - Lindensteinlaan 1, 9351 KA Leek, Leek (LEE01) D 2376</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Westerkwartier een aanvraag ontvangen voor het plaatsen van 2 chalets t.b.v. opvang van Oekraïense vluchtelingen op locatie Lindensteinlaan 1, 9351 KA Leek, Leek (LEE01) D 2376. De aanvraag is geregistreerd onder zaaknummer 2026191727.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0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2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2 chalets t.b.v. opvang van Oekraïense vluchtelingen - Lindensteinlaan 1, 9351 KA Leek, Leek (LEE01) D 2376</meta:user-defined>
    <meta:user-defined meta:name="DCTERMS.W3CDTF/DCTERMS.available">2026-06-10</meta:user-defined>
    <meta:user-defined meta:name="DCTERMS.W3CDTF/OVERHEIDop.jaargang">2026</meta:user-defined>
    <meta:user-defined meta:name="OVERHEIDop.publicationIssue">275086</meta:user-defined>
    <meta:user-defined meta:name="OVERHEIDop.GmbID/DC.identifier">gmb-2026-275086</meta:user-defined>
    <meta:user-defined meta:name="OVERHEIDop.versieInformatie"/>
  </office:meta>
</office:document-meta>
</file>