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dingk Thijmstraat 31 2032XH Haarlem, 0392-2026-0093731, het plaatsen van een dakopbouw aan de achterzijde van de woning,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0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731</meta:user-defined>
    <meta:user-defined meta:name="DCTERMS.abstract">het plaatsen van een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dingk Thijmstraat 31 2032XH Haarlem, 0392-2026-0093731, het plaatsen van een dakopbouw aan de achterzijde van de woning, ontvangen op 08-06-2026</meta:user-defined>
    <meta:user-defined meta:name="DCTERMS.W3CDTF/DCTERMS.available">2026-06-10</meta:user-defined>
    <meta:user-defined meta:name="DCTERMS.W3CDTF/OVERHEIDop.jaargang">2026</meta:user-defined>
    <meta:user-defined meta:name="OVERHEIDop.publicationIssue">275082</meta:user-defined>
    <meta:user-defined meta:name="OVERHEIDop.GmbID/DC.identifier">gmb-2026-275082</meta:user-defined>
    <meta:user-defined meta:name="OVERHEIDop.versieInformatie"/>
  </office:meta>
</office:document-meta>
</file>