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 evenement: jubileumfeest Brandt en Fernhout, Julianaweg te Rossu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voor een klein evenement op grond van artikel 2:25 lid 4 van de Algemene Plaatselijke Verordening (APV) ingediend en geaccepteerd:</text:p>
            <text:p text:style-name="common-al">Locatie: Julianaweg 9, 5328 AW Rossum.</text:p>
            <text:p text:style-name="common-al">Datum: 26 juni 2026.</text:p>
            <text:p text:style-name="common-al">Activiteiten: 60-jarig jubileumfeest.</text:p>
            <text:p text:style-name="common-al">Ontvangen op: 24 april 2026.</text:p>
            <text:p text:style-name="common-al">Kenmerk gemeente: 1573860.</text:p>
            <text:p text:style-name="common-al"/>
            <text:p text:style-name="common-al">Het betreft hier uitsluitend een kennisgeving. De plannen liggen niet ter inzage. Het is niet mogelijk bezwaar te maken tegen een melding.</text:p>
            <text:p text:style-name="common-al">Heeft u vragen over de melding? Neem dan telefonisch contact op met de gemeente Maasdriel via telefoonnummer 14 0418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508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8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8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geaccepteerde melding evenement: jubileumfeest Brandt en Fernhout, Julianaweg te Rossum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080</meta:user-defined>
    <meta:user-defined meta:name="OVERHEIDop.GmbID/DC.identifier">gmb-2026-275080</meta:user-defined>
    <meta:user-defined meta:name="OVERHEIDop.versieInformatie"/>
  </office:meta>
</office:document-meta>
</file>