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rmenjansweg 4 2031WK Haarlem, 0392-2026-0058612, het tappen tijdens het evenement De Zorgspecialist Grachtenloop, op 19-06-2026 van 17:00 tot 23:00 uur,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0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8612</meta:user-defined>
    <meta:user-defined meta:name="DCTERMS.abstract">het tappen tijdens het evenement De Zorgspecialist Grachtenloop</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Harmenjansweg 4 2031WK Haarlem, 0392-2026-0058612, het tappen tijdens het evenement De Zorgspecialist Grachtenloop, op 19-06-2026 van 17:00 tot 23:00 uur, verzonden 08-06-2026</meta:user-defined>
    <meta:user-defined meta:name="DCTERMS.W3CDTF/DCTERMS.available">2026-06-10</meta:user-defined>
    <meta:user-defined meta:name="DCTERMS.W3CDTF/OVERHEIDop.jaargang">2026</meta:user-defined>
    <meta:user-defined meta:name="OVERHEIDop.publicationIssue">275077</meta:user-defined>
    <meta:user-defined meta:name="OVERHEIDop.GmbID/DC.identifier">gmb-2026-275077</meta:user-defined>
    <meta:user-defined meta:name="OVERHEIDop.versieInformatie"/>
  </office:meta>
</office:document-meta>
</file>