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ibliotoop Tongelre, Bloemfonteinstraat 62 5642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18 </text:p>
            <text:p text:style-name="common-al"> Omschrijving: horecabedrijf Bibliotoop Tongel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oemfonteinstraat 62 5642EH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0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518</meta:user-defined>
    <meta:user-defined meta:name="DCTERMS.abstract">horecabedrijf Bibliotoop Tongelre</meta:user-defined>
    <dc:language>nl</dc:language>
    <meta:user-defined meta:name="OVERHEIDop.locatietype/OVERHEIDop.gebiedsmarkering">Punt</meta:user-defined>
    <meta:user-defined meta:name="DC.title">Besluit: horecabedrijf Bibliotoop Tongelre, Bloemfonteinstraat 62 5642EH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07</meta:user-defined>
    <meta:user-defined meta:name="OVERHEIDop.GmbID/DC.identifier">gmb-2026-27507</meta:user-defined>
    <meta:user-defined meta:name="OVERHEIDop.versieInformatie"/>
  </office:meta>
</office:document-meta>
</file>