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weg 13 te Wijdewormer, DSO nummer 2026060301175, zaaknummer ODIJ-Z-26-1824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toepassen van grond of baggerspecie op de locatie Zuiderweg 13 te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506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6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6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rweg 13 te Wijdewormer, DSO nummer 2026060301175, zaaknummer ODIJ-Z-26-182495</meta:user-defined>
    <meta:user-defined meta:name="DCTERMS.W3CDTF/DCTERMS.available">2026-06-10</meta:user-defined>
    <meta:user-defined meta:name="DCTERMS.W3CDTF/OVERHEIDop.jaargang">2026</meta:user-defined>
    <meta:user-defined meta:name="OVERHEIDop.publicationIssue">275069</meta:user-defined>
    <meta:user-defined meta:name="OVERHEIDop.GmbID/DC.identifier">gmb-2026-275069</meta:user-defined>
    <meta:user-defined meta:name="OVERHEIDop.versieInformatie"/>
  </office:meta>
</office:document-meta>
</file>