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verwijkerstraatweg Castricum, het uitvoeren van een horizontaal gestuurde boring tbv PWN, datum ontvangst 13 mei 2026 (Z2026-00004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50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4420</meta:user-defined>
    <meta:user-defined meta:name="DCTERMS.abstract">Beverwijkerstraatweg Castricum, het uitvoeren van een horizontaal gestuurde boring tbv PWN, datum ontvangst 13 mei 2026 (Z2026-00004420)</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everwijkerstraatweg Castricum, het uitvoeren van een horizontaal gestuurde boring tbv PWN, datum ontvangst 13 mei 2026 (Z2026-00004420)</meta:user-defined>
    <meta:user-defined meta:name="DCTERMS.W3CDTF/DCTERMS.available">2026-06-10</meta:user-defined>
    <meta:user-defined meta:name="DCTERMS.W3CDTF/OVERHEIDop.jaargang">2026</meta:user-defined>
    <meta:user-defined meta:name="OVERHEIDop.publicationIssue">275067</meta:user-defined>
    <meta:user-defined meta:name="OVERHEIDop.GmbID/DC.identifier">gmb-2026-275067</meta:user-defined>
    <meta:user-defined meta:name="OVERHEIDop.versieInformatie"/>
  </office:meta>
</office:document-meta>
</file>