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asfaltwerkzaamheden buiten de reguliere werktijden, Rotonde Ebweg/Boezemweg/Tuindersweg te Barendrecht, 11 juni 2026 van 20.00 uur tot 12 juni 2026 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Gemeente Barendrecht voor het uitvoeren van onderhoudswerkzaamheden, tijdens de avond- en nachtperiode van 11 juni 2026 20.00 uur tot 12 juni 2026 6.00 uur aan de Rotonde Ebweg/Boezemweg/Tuindersweg te Barendrecht, referentienummer 2026-032366, verzonden aan aanvrager op 8 juni 2026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50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2366</meta:user-defined>
    <dc:language>nl</dc:language>
    <meta:user-defined meta:name="OVERHEIDop.locatietype/OVERHEIDop.gebiedsmarkering">Vlak</meta:user-defined>
    <meta:user-defined meta:name="DC.title">Geluidhinder / APV ontheffing voor bedrijfsmatig uitgevoerde asfaltwerkzaamheden buiten de reguliere werktijden, Rotonde Ebweg/Boezemweg/Tuindersweg te Barendrecht, 11 juni 2026 van 20.00 uur tot 12 juni 2026 6.00 uu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60</meta:user-defined>
    <meta:user-defined meta:name="OVERHEIDop.GmbID/DC.identifier">gmb-2026-275060</meta:user-defined>
    <meta:user-defined meta:name="OVERHEIDop.versieInformatie"/>
  </office:meta>
</office:document-meta>
</file>