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2 parkeerplaatsen voor het opladen van elektrische voertuigen op de Wilhelminahof t.h.v. no. 7 in Kortenhoef</text:p>
      <text:section text:name="regeling_id1-3-2" text:style-name="regeling">
        <text:section text:name="aanhef_id1-3-2-1" text:style-name="aanhef">
          <text:section text:name="context_id1-3-2-1-1" text:style-name="context">
            <text:p text:style-name="context.al">Z. 91198</text:p>
            <text:p text:style-name="context.al">Medewerker Beleidsuitvoering Fysiek Domein,</text:p>
            <text:p text:style-name="context_bottom"/>
          </text:section>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
          </text:p>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Wilhelminahof in Kortenhoef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Kortenhoef<text:span text:style-name="nadrukvet">, </text:span>op de parkeerplaats t.h.v. Wilhelminahof 7;</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Wilhelminahof in Kortenhoef in beheer is bij de gemeente Wijdemeren.</text:p>
            <text:p text:style-name="considerans.al"/>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
                <text:p text:style-name="al">I. I. twee parkeerplaatsen te reserveren voor het opladen van elektrische voertuigen (overeenkomstig bijgevoegde bijlagen) op de parkeerplaats nabij </text:p>
                <text:p text:style-name="al"/>
                <text:p text:style-name="al">
                <text:span text:style-name="nadrukvet">Wilhelminahof t.h.v. no 7 te Kortenhoef</text:span>
              </text:p>
              </text:list-item>
            </text:list>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0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1198</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Wilhelminahof t.h.v. no. 7 in Kortenhoef</meta:user-defined>
    <meta:user-defined meta:name="DCTERMS.W3CDTF/DCTERMS.available">2026-01-22</meta:user-defined>
    <meta:user-defined meta:name="OVERHEIDop.externeBijlage">Kortenhoef - Wilhelminahof thv 7 Kortenhoef|exb-2026-2038</meta:user-defined>
    <meta:user-defined meta:name="DCTERMS.W3CDTF/OVERHEIDop.jaargang">2026</meta:user-defined>
    <meta:user-defined meta:name="OVERHEIDop.publicationIssue">27506</meta:user-defined>
    <meta:user-defined meta:name="OVERHEIDop.GmbID/DC.identifier">gmb-2026-27506</meta:user-defined>
    <meta:user-defined meta:name="OVERHEIDop.versieInformatie"/>
  </office:meta>
</office:document-meta>
</file>