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weijstraat 40 Tijdelijk gebruik gemeentegrond plaatsen container aan Verweijstraat 40, 4904 E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weijstraat 40, 4904 EN Oosterhout,</text:span> Verweijstraat 40 Tijdelijk gebruik gemeentegrond plaatsen container (1099032 ontvangen 08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0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50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032</meta:user-defined>
    <dc:language>nl</dc:language>
    <meta:user-defined meta:name="OVERHEIDop.locatietype/OVERHEIDop.gebiedsmarkering">Punt</meta:user-defined>
    <meta:user-defined meta:name="DC.title">Aanvraag vergunning voor Verweijstraat 40 Tijdelijk gebruik gemeentegrond plaatsen container aan Verweijstraat 40, 4904 EN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5058</meta:user-defined>
    <meta:user-defined meta:name="OVERHEIDop.GmbID/DC.identifier">gmb-2026-275058</meta:user-defined>
    <meta:user-defined meta:name="OVERHEIDop.versieInformatie"/>
  </office:meta>
</office:document-meta>
</file>