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Beachvolleybal toernooi 2026, Zandstraat 6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Zandstraat 6, 5331 PG Kerkdriel.</text:p>
            <text:p text:style-name="common-al">Verzonden naar aanvrager op: 8 juni 2026.</text:p>
            <text:p text:style-name="common-al">Algemene informatie: beachvolleybal toernooi met een drankje.</text:p>
            <text:p text:style-name="common-al">Categorie: artikel 3 Alcoholwet, ontheffing schenken van zwakhoudende alcohol. </text:p>
            <text:p text:style-name="common-al">Kenmerk gemeente: 1581916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505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Verleende APV ontheffing: Beachvolleybal toernooi 2026, Zandstraat 6 te Kerkdriel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56</meta:user-defined>
    <meta:user-defined meta:name="OVERHEIDop.GmbID/DC.identifier">gmb-2026-275056</meta:user-defined>
    <meta:user-defined meta:name="OVERHEIDop.versieInformatie"/>
  </office:meta>
</office:document-meta>
</file>