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monastraat 50 1033 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verleend</text:p>
            <text:p text:style-name="common-al">Besluit verzonden op: 08-06-2026</text:p>
            <text:p text:style-name="common-al">Zaakadres: Pomonastraat 50 1033 TJ Amsterdam</text:p>
            <text:p text:style-name="common-al">Zaaknummer: Z2026-012451</text:p>
            <text:p text:style-name="common-al">DSO-nummer: 20260318014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245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 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51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omonastraat 50 1033 TJ Amsterdam</meta:user-defined>
    <meta:user-defined meta:name="DCTERMS.W3CDTF/DCTERMS.available">2026-06-10</meta:user-defined>
    <meta:user-defined meta:name="DCTERMS.W3CDTF/OVERHEIDop.jaargang">2026</meta:user-defined>
    <meta:user-defined meta:name="OVERHEIDop.externeBijlage">Z2026-012451 OW Beschikking|exb-2026-20384</meta:user-defined>
    <meta:user-defined meta:name="OVERHEIDop.externeBijlage">B004 Constructieberekening|exb-2026-20385</meta:user-defined>
    <meta:user-defined meta:name="OVERHEIDop.externeBijlage">B002 Bouwtekeningen|exb-2026-20386</meta:user-defined>
    <meta:user-defined meta:name="OVERHEIDop.externeBijlage">B003 Detail tekeningen|exb-2026-20387</meta:user-defined>
    <meta:user-defined meta:name="OVERHEIDop.externeBijlage">B001 Samenvatting|exb-2026-20388</meta:user-defined>
    <meta:user-defined meta:name="OVERHEIDop.publicationIssue">275054</meta:user-defined>
    <meta:user-defined meta:name="OVERHEIDop.GmbID/DC.identifier">gmb-2026-275054</meta:user-defined>
    <meta:user-defined meta:name="OVERHEIDop.versieInformatie"/>
  </office:meta>
</office:document-meta>
</file>