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reclameborden op rotonde, Rotonde Nerhovensestraat/Klein Zwisterland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6-2026 een aanvraag omgevingsvergunning hebben ontvangen voor het plaatsen van reclameborden op rotonde  op het adres Rotonde Nerhovensestraat/Klein Zwisterland in Gilze (11476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0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47689</meta:user-defined>
    <dc:language>nl</dc:language>
    <meta:user-defined meta:name="OVERHEIDop.locatietype/OVERHEIDop.gebiedsmarkering">Vlak</meta:user-defined>
    <meta:user-defined meta:name="DC.title">Ingekomen aanvraag omgevingsvergunning, het plaatsen van reclameborden op rotonde, Rotonde Nerhovensestraat/Klein Zwisterland in Gilz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51</meta:user-defined>
    <meta:user-defined meta:name="OVERHEIDop.GmbID/DC.identifier">gmb-2026-275051</meta:user-defined>
    <meta:user-defined meta:name="OVERHEIDop.versieInformatie"/>
  </office:meta>
</office:document-meta>
</file>