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000312, Berkelseweg 16, 2641 PL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halfopen bestrating t.b.v. een parkeerplaats, weghalen haag en 3 boompjes</text:p>
            <text:p text:style-name="common-al">DSO-Verzoeknummer: 2026012000312</text:p>
            <text:p text:style-name="common-al">Locatie: Berkelseweg 16, 2641 PL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om kappen of houtopstand vellen</text:p>
              </text:list-item>
            </text:list>
            <text:p text:style-name="common-al">Datum ontvangst: 20-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638766</meta:user-defined>
    <meta:user-defined meta:name="DCTERMS.abstract">Aanleggen halfopen bestrating t.b.v. een parkeerplaats, weghalen haag en 3 boompj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12000312, Berkelseweg 16, 2641 PL Pijnacker</meta:user-defined>
    <meta:user-defined meta:name="DCTERMS.W3CDTF/DCTERMS.available">2026-01-22</meta:user-defined>
    <meta:user-defined meta:name="DCTERMS.W3CDTF/OVERHEIDop.jaargang">2026</meta:user-defined>
    <meta:user-defined meta:name="OVERHEIDop.publicationIssue">27505</meta:user-defined>
    <meta:user-defined meta:name="OVERHEIDop.GmbID/DC.identifier">gmb-2026-27505</meta:user-defined>
    <meta:user-defined meta:name="OVERHEIDop.versieInformatie"/>
  </office:meta>
</office:document-meta>
</file>