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besloten evenement Familiedag personeel Peutz aan Lindenlaan 41 te Molenhoek, 27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besloten evenement Familiedag personeel Peutz aan Lindenlaan 41 te Molenhoek op 27 juni 2026. Verzonden op 1 juni 2026. </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0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besloten evenement Familiedag personeel Peutz aan Lindenlaan 41 te Molenhoek, 27 juni 2026.</meta:user-defined>
    <dc:language>nl</dc:language>
    <meta:user-defined meta:name="OVERHEIDop.locatietype/OVERHEIDop.gebiedsmarkering">Adres</meta:user-defined>
    <meta:user-defined meta:name="DC.title">Algemeen plaatselijke verordening: APV vergunning verleend voor besloten evenement Familiedag personeel Peutz aan Lindenlaan 41 te Molenhoek, 27 juni 2026.</meta:user-defined>
    <meta:user-defined meta:name="DCTERMS.W3CDTF/DCTERMS.available">2026-06-11</meta:user-defined>
    <meta:user-defined meta:name="DCTERMS.W3CDTF/OVERHEIDop.jaargang">2026</meta:user-defined>
    <meta:user-defined meta:name="OVERHEIDop.publicationIssue">275049</meta:user-defined>
    <meta:user-defined meta:name="OVERHEIDop.GmbID/DC.identifier">gmb-2026-275049</meta:user-defined>
    <meta:user-defined meta:name="OVERHEIDop.versieInformatie"/>
  </office:meta>
</office:document-meta>
</file>