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regulier, het isoleren van het dak, dakpannen en goot vernieuwen op het adres Onze Lieve Vrouwestraat 151 B, 4735 AC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isoleren van het dak, dakpannen en goot vernieuwen op het adres Onze Lieve Vrouwestraat 151 B, 4735 AC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50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757</meta:user-defined>
    <dc:language>nl</dc:language>
    <meta:user-defined meta:name="OVERHEIDop.locatietype/OVERHEIDop.gebiedsmarkering">Punt</meta:user-defined>
    <meta:user-defined meta:name="DC.title">Omgevingsvergunning verleend,regulier, het isoleren van het dak, dakpannen en goot vernieuwen op het adres Onze Lieve Vrouwestraat 151 B, 4735 AC Zegge</meta:user-defined>
    <meta:user-defined meta:name="DCTERMS.W3CDTF/DCTERMS.available">2026-06-17</meta:user-defined>
    <meta:user-defined meta:name="DCTERMS.W3CDTF/OVERHEIDop.jaargang">2026</meta:user-defined>
    <meta:user-defined meta:name="OVERHEIDop.publicationIssue">275048</meta:user-defined>
    <meta:user-defined meta:name="OVERHEIDop.GmbID/DC.identifier">gmb-2026-275048</meta:user-defined>
    <meta:user-defined meta:name="OVERHEIDop.versieInformatie"/>
  </office:meta>
</office:document-meta>
</file>