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 Daarlerveenseweg 2 7671SK Vriezenveen, plaatsen van een tijdelijke woonunit, ontvangen op 08-06-2026, zaaknummer TR-Z2026-00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Nieuwe Daarlerveenseweg 2 7671SK Vriezenveen</text:p>
            <text:p text:style-name="common-al">
            <text:span text:style-name="nadrukvet">Project:</text:span> plaatsen van een tijdelijke woonunit</text:p>
            <text:p text:style-name="common-al">
            <text:span text:style-name="nadrukvet">Ingekomen:</text:span> 08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0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255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DC.title">Gemeente Twenterand - aanvraag omgevingsvergunning, Nieuwe Daarlerveenseweg 2 7671SK Vriezenveen, plaatsen van een tijdelijke woonunit, ontvangen op 08-06-2026, zaaknummer TR-Z2026-00125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5047</meta:user-defined>
    <meta:user-defined meta:name="OVERHEIDop.GmbID/DC.identifier">gmb-2026-275047</meta:user-defined>
    <meta:user-defined meta:name="OVERHEIDop.versieInformatie"/>
  </office:meta>
</office:document-meta>
</file>