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Industrieweg 13, 9981HJ Uit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herbouwen van een loods op de locatie Industrieweg 13, 9981HJ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504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4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4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824</meta:user-defined>
    <meta:user-defined meta:name="DCTERMS.abstract">het herbouwen van een loods, Industrieweg 13, 9981HJ Uithuizen (20 juli 2026)</meta:user-defined>
    <dc:language>nl</dc:language>
    <meta:user-defined meta:name="DC.title">Besluit op omgevingsvergunning, Industrieweg 13, 9981HJ Uithuizen (BOPA)</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83</meta:user-defined>
    <meta:user-defined meta:name="OVERHEIDop.publicationIssue">275046</meta:user-defined>
    <meta:user-defined meta:name="OVERHEIDop.GmbID/DC.identifier">gmb-2026-275046</meta:user-defined>
    <meta:user-defined meta:name="OVERHEIDop.versieInformatie"/>
  </office:meta>
</office:document-meta>
</file>