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Spoorlaan 159 2025NA Haarlem, 0392-2026-0093719, het plaatsen van een dakkapel aan de voorzijde van de woning,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0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71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Spoorlaan 159 2025NA Haarlem, 0392-2026-0093719, het plaatsen van een dakkapel aan de voorzijde van de woning, ontvangen op 08-06-2026</meta:user-defined>
    <meta:user-defined meta:name="DCTERMS.W3CDTF/DCTERMS.available">2026-06-10</meta:user-defined>
    <meta:user-defined meta:name="DCTERMS.W3CDTF/OVERHEIDop.jaargang">2026</meta:user-defined>
    <meta:user-defined meta:name="OVERHEIDop.publicationIssue">275045</meta:user-defined>
    <meta:user-defined meta:name="OVERHEIDop.GmbID/DC.identifier">gmb-2026-275045</meta:user-defined>
    <meta:user-defined meta:name="OVERHEIDop.versieInformatie"/>
  </office:meta>
</office:document-meta>
</file>