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Rielseweg 861, 5032S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6 september 2025, geregistreerd onder zaak(nummer) Z2025-00011484, aangaande:</text:p>
            <text:p text:style-name="common-al">Omschrijving/naam: <text:span text:style-name="nadrukvet">uitbreiden van keuken en magazijn van een horeca bedrijf</text:span></text:p>
            <text:p text:style-name="common-al">Locatie/adres: <text:span text:style-name="nadrukvet">Rielseweg 861, 5032SB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technisch)</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fwijken van de bestemmingsregels, o.a. voor het uitbreiden op de achterliggende woonbestemmin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0 jul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1484</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11484;</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0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484</meta:user-defined>
    <meta:user-defined meta:name="DCTERMS.abstract">Z2025-00011484 - uitbreiden van keuken en magazijn van een horeca bedrijf</meta:user-defined>
    <dc:language>nl</dc:language>
    <meta:user-defined meta:name="DC.title">BOPA-Besluit op aanvraag omgevingsvergunning, Rielseweg 861, 5032SB Tilbur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82</meta:user-defined>
    <meta:user-defined meta:name="OVERHEIDop.publicationIssue">275044</meta:user-defined>
    <meta:user-defined meta:name="OVERHEIDop.GmbID/DC.identifier">gmb-2026-275044</meta:user-defined>
    <meta:user-defined meta:name="OVERHEIDop.versieInformatie"/>
  </office:meta>
</office:document-meta>
</file>