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vaste steiger afgezet met bouwhekken, Ledeganckstraat 1 5615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32 </text:p>
            <text:p text:style-name="common-al"> Omschrijving: plaatsen van een container en vaste steig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deganckstraat 1 5615K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0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32</meta:user-defined>
    <meta:user-defined meta:name="DCTERMS.abstract">plaatsen van een container en vaste steiger afgezet met bouwhekken</meta:user-defined>
    <dc:language>nl</dc:language>
    <meta:user-defined meta:name="OVERHEIDop.locatietype/OVERHEIDop.gebiedsmarkering">Punt</meta:user-defined>
    <meta:user-defined meta:name="DC.title">Besluit op aanvraag: plaatsen van een container en vaste steiger afgezet met bouwhekken, Ledeganckstraat 1 5615KC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40</meta:user-defined>
    <meta:user-defined meta:name="OVERHEIDop.GmbID/DC.identifier">gmb-2026-275040</meta:user-defined>
    <meta:user-defined meta:name="OVERHEIDop.versieInformatie"/>
  </office:meta>
</office:document-meta>
</file>