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ruisend Reeuwijk - Parkeerterrein van het Reeuwijkse Hout aan de Reeuwijkse Houtwal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 Z/26/233513</text:span>
          </text:p>
            <text:p text:style-name="common-al">De burgemeester van de gemeente Bodegraven-Reeuwijk maakt bekend dat de volgende evenementenvergunning op grond van de Algemene plaatselijke verordening (artikel 2:25) is verleend. </text:p>
            <text:p text:style-name="common-al">Op maandag 8 juni 2026 is de evenementenvergunning verzonden voor het organiseren van het evenement Bruisend Reeuwijk dat op vrijdag 4 en zaterdag 5 september 2026 plaatsvindt op het Parkeerterrein van het Reeuwijkse Hout aan de Reeuwijkse Houtwal te Reeuwijk. </text:p>
            <text:p text:style-name="common-al">
            <text:span text:style-name="nadrukvet">Bezwaar:</text:span> 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
            <text:span text:style-name="nadrukvet">Voorlopige voorziening: </text:span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Gemeente Bodegraven-Reeuwijk,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50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, Bruisend Reeuwijk - Parkeerterrein van het Reeuwijkse Hout aan de Reeuwijkse Houtwal te Reeu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38</meta:user-defined>
    <meta:user-defined meta:name="OVERHEIDop.GmbID/DC.identifier">gmb-2026-275038</meta:user-defined>
    <meta:user-defined meta:name="OVERHEIDop.versieInformatie"/>
  </office:meta>
</office:document-meta>
</file>