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plaatsen van een tweede bedrijfswoning op de locatie Grotenhuisweg 55A, 7384CT Wilp</text:p>
      <text:section text:name="zakelijke-mededeling_id1-3-2" text:style-name="zakelijke-mededeling">
        <text:section text:name="zakelijke-mededeling-tekst_id1-3-2-1" text:style-name="zakelijke-mededeling-tekst">
          <text:section text:name="tekst_id1-3-2-1-1" text:style-name="tekst">
            <text:p text:style-name="common-al">Datum besluit: 8 juni 2026</text:p>
            <text:p text:style-name="common-al">Kenmerk: Z2026-00000630</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realiseren van een tweede bedrijfswoning op het perceel.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0 jul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50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0</meta:user-defined>
    <meta:user-defined meta:name="DCTERMS.abstract">Grotenhuisweg 55A, 7384CT Wilp</meta:user-defined>
    <dc:language>nl</dc:language>
    <meta:user-defined meta:name="DC.title">Omgevingsvergunning met buitenplanse omgevingsplanactiviteit (BOPA) verleend voor het plaatsen van een tweede bedrijfswoning op de locatie Grotenhuisweg 55A, 7384CT Wilp</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380</meta:user-defined>
    <meta:user-defined meta:name="OVERHEIDop.publicationIssue">275035</meta:user-defined>
    <meta:user-defined meta:name="OVERHEIDop.GmbID/DC.identifier">gmb-2026-275035</meta:user-defined>
    <meta:user-defined meta:name="OVERHEIDop.versieInformatie"/>
  </office:meta>
</office:document-meta>
</file>