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49F-7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-unit op het dak van het gebouw adres Ruysdaelstraat 49F-7 - </text:p>
            <text:p text:style-name="common-al">Zaakadres: Ruysdaelstraat 49F-7 1071XA Amsterdam</text:p>
            <text:p text:style-name="common-al">Datum ontvangst: 02-04-2026</text:p>
            <text:p text:style-name="common-al">Zaaknummer: Z2026-014869</text:p>
            <text:p text:style-name="common-al">DSO-nummer: 2026040201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69</meta:user-defined>
    <meta:user-defined meta:name="DCTERMS.abstract">Ruysdaelstraat 49F-7 - Plaatsen van een airco buitenunit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49F-7 1071XA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31</meta:user-defined>
    <meta:user-defined meta:name="OVERHEIDop.GmbID/DC.identifier">gmb-2026-275031</meta:user-defined>
    <meta:user-defined meta:name="OVERHEIDop.versieInformatie"/>
  </office:meta>
</office:document-meta>
</file>