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ude Steeg 14, 6903PB Zevenaar het uitvoeren van graafwerkzaamheden tbv 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besloten om de beslistermijn voor de aanvraag met zaaknummer Z2026-00001113 voor een omgevingsvergunning aan de Oude Steeg 14, 6903P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0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Oude Steeg 14, 6903PB Zevenaar het uitvoeren van graafwerkzaamheden tbv vergistingsinstallati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30</meta:user-defined>
    <meta:user-defined meta:name="OVERHEIDop.GmbID/DC.identifier">gmb-2026-275030</meta:user-defined>
    <meta:user-defined meta:name="OVERHEIDop.versieInformatie"/>
  </office:meta>
</office:document-meta>
</file>